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keep-with-next="always" style:punctuation-wrap="simple" style:text-autospace="none" fo:text-align="center" style:vertical-align="baseline"/>
      <style:text-properties fo:font-weight="bold" style:font-weight-asian="bold" fo:font-style="italic" style:font-style-asian="italic" fo:text-shadow="0.0291in 0.0291in 0.0555in #000000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font-weight="bold" style:font-weight-asian="bold" fo:font-style="italic" style:font-style-asian="italic" fo:text-shadow="0.0291in 0.0291in 0.0555in 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/>
    </style:style>
    <style:style style:name="T8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/>
    </style:style>
    <style:style style:name="P1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" style:parent-style-name="Normale" style:family="paragraph">
      <style:paragraph-properties fo:keep-with-next="always" style:punctuation-wrap="simple" style:text-autospace="none" fo:text-align="center" style:vertical-align="baseline"/>
      <style:text-properties fo:font-style="italic" style:font-style-asian="italic" fo:font-size="8pt" style:font-size-asian="8pt" style:font-size-complex="8pt"/>
    </style:style>
    <style:style style:name="P14" style:parent-style-name="Normale" style:family="paragraph">
      <style:paragraph-properties fo:keep-with-next="always" style:punctuation-wrap="simple" style:text-autospace="none" fo:text-align="center" style:vertical-align="baseline"/>
    </style:style>
    <style:style style:name="T1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" style:parent-style-name="Collegamentoipertestuale" style:family="text">
      <style:text-properties fo:font-style="italic" style:font-style-asian="italic"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9" style:parent-style-name="Collegamentoipertestuale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0" style:parent-style-name="Collegamentoipertestuale" style:family="text">
      <style:text-properties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2" style:parent-style-name="Collegamentoipertestuale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23" style:parent-style-name="Normale" style:family="paragraph">
      <style:paragraph-properties style:text-autospace="none" fo:text-align="center"/>
      <style:text-properties style:font-name="Times-Roman" style:font-name-asian="Calibri" style:font-name-complex="Times-Roman" fo:color="#000000" fo:font-size="8pt" style:font-size-asian="8pt" style:font-size-complex="8pt"/>
    </style:style>
    <style:style style:name="P24" style:parent-style-name="Normale" style:family="paragraph">
      <style:paragraph-properties fo:text-align="end"/>
    </style:style>
    <style:style style:name="P25" style:parent-style-name="Normale" style:family="paragraph">
      <style:paragraph-properties fo:text-align="end"/>
    </style:style>
    <style:style style:name="P26" style:parent-style-name="Normale" style:family="paragraph">
      <style:paragraph-properties fo:text-align="end"/>
    </style:style>
    <style:style style:name="P27" style:parent-style-name="Normale" style:family="paragraph">
      <style:paragraph-properties fo:text-align="end"/>
    </style:style>
    <style:style style:name="P28" style:parent-style-name="Normale" style:family="paragraph">
      <style:paragraph-properties fo:text-align="end"/>
    </style:style>
    <style:style style:name="P29" style:parent-style-name="Normale" style:family="paragraph">
      <style:paragraph-properties fo:text-align="end"/>
    </style:style>
    <style:style style:name="P30" style:parent-style-name="Normale" style:family="paragraph">
      <style:paragraph-properties fo:text-align="end"/>
    </style:style>
    <style:style style:name="P31" style:parent-style-name="Normale" style:family="paragraph">
      <style:paragraph-properties fo:text-align="end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 fo:text-indent="0.4916in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 fo:margin-left="4.425in">
        <style:tab-stops/>
      </style:paragraph-properties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 fo:margin-left="2.45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875in" svg:height="1.15625in" style:rel-width="scale" style:rel-height="scale"><draw:image xlink:href="media/image1.emf" xlink:type="simple" xlink:show="embed" xlink:actuate="onLoad"/><svg:title/><svg:desc/></draw:frame></text:span></text:p>
      <text:p text:style-name="Normale"/>
      <text:p text:style-name="P3">ISTITUTO D’ISTRUZIONE SUPERIORE “R. PIRIA”</text:p>
      <text:p text:style-name="P4"/>
      <text:p text:style-name="P5"><text:span text:style-name="T6">LICEO SCIENTIFICO</text:span><text:span text:style-name="T7">(RCPS014019)Rosarno;<text:s/></text:span><text:span text:style-name="T8">IPSASR</text:span><text:span text:style-name="T9">(RCRA01401V)Rosarno;<text:s/></text:span><text:span text:style-name="T10">ITC</text:span><text:span text:style-name="T11">(RCTD014015) Laureana di Borrello</text:span></text:p>
      <text:p text:style-name="P12">Via Modigliani - 89025 ROSARNO (RC) – Tel.0966439157 - <text:s/>Fax: 0966/711164</text:p>
      <text:p text:style-name="P13">Codice Fiscale: 82001100807 – Codice Univoco Ufficio: UFRYVD</text:p>
      <text:p text:style-name="P14"><text:span text:style-name="T15">Indirizzo E-mail:<text:s/></text:span><text:a xlink:href="mailto:rcis01400v@istruzione.it" office:target-frame-name="_top" xlink:show="replace"><text:span text:style-name="T16">rcis01400v@istruzione.it</text:span></text:a><text:span text:style-name="T17"><text:s/></text:span><text:span text:style-name="T18">Pec:<text:s/></text:span><text:a xlink:href="mailto:rcis01400v@pec.istruzione.it" office:target-frame-name="_top" xlink:show="replace"><text:span text:style-name="T19">rcis01400v@pec.istruzione</text:span><text:span text:style-name="T20">.it</text:span></text:a><text:span text:style-name="T21"><text:s/>sito web:<text:s/></text:span><text:a xlink:href="http://www.istitutopiriarosarno.gov.it" office:target-frame-name="_top" xlink:show="replace"><text:span text:style-name="T22">www.istitutopiriarosarno.gov.it</text:span></text:a></text:p>
      <text:p text:style-name="P23"/>
      <text:p text:style-name="Normale"/>
      <text:p text:style-name="Normale"/>
      <text:p text:style-name="Normale">Rosarno 22/01/2017</text:p>
      <text:p text:style-name="P24"/>
      <text:p text:style-name="P25"/>
      <text:p text:style-name="P26">AI SIGG DOCENTI</text:p>
      <text:p text:style-name="P27">AGLI ALUNNI</text:p>
      <text:p text:style-name="P28"/>
      <text:p text:style-name="P29">SITO WEB</text:p>
      <text:p text:style-name="P30"/>
      <text:p text:style-name="P31"/>
      <text:p text:style-name="P32"/>
      <text:p text:style-name="P33">COMUNICAZIONE</text:p>
      <text:p text:style-name="P34"/>
      <text:p text:style-name="P35"/>
      <text:p text:style-name="P36"/>
      <text:p text:style-name="P37">Vista l’allerta meteo, vista la conseguente Ordinanza del Sindaco, il Dirigente Scolastico dispone la chiusura dei tre plessi dell’Istituto d’Istruzione Superiore R. Piria per giorno Lunedì 23 Gennaio p.v.</text:p>
      <text:p text:style-name="P38"/>
      <text:p text:style-name="P39"/>
      <text:p text:style-name="P40"/>
      <text:p text:style-name="P41"/>
      <text:p text:style-name="P42">IL DIRIGENTE SCOLASTICO <text:s text:c="7"/>Prof.ssa Mariarosaria Russo<text:s/></text:p>
      <text:p text:style-name="P43"/>
      <text:p text:style-name="P44"/>
      <text:p text:style-name="P45">Firma autografa omessa ai sensi dell’art. 3 c. 2 d.l.vo n. 39/199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/>
      <style:text-properties style:font-name="Arial" style:font-name-asian="Arial" style:font-name-complex="Arial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Corso</meta:initial-creator>
    <dc:creator>Francesca Corso</dc:creator>
    <meta:creation-date>2017-01-22T17:27:00Z</meta:creation-date>
    <dc:date>2017-01-22T17:37:00Z</dc:date>
    <meta:template xlink:href="Normal" xlink:type="simple"/>
    <meta:editing-cycles>1</meta:editing-cycles>
    <meta:editing-duration>PT600S</meta:editing-duration>
    <meta:document-statistic meta:page-count="1" meta:paragraph-count="1" meta:word-count="145" meta:character-count="977" meta:row-count="6" meta:non-whitespace-character-count="833"/>
  </office:meta>
</office:document-meta>
</file>